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margin-left="1.251cm" fo:margin-right="0cm" fo:text-indent="0cm" style:auto-text-indent="false"/>
    </style:style>
    <style:style style:name="P6" style:family="paragraph" style:parent-style-name="Standard" style:list-style-name="L1">
      <style:paragraph-properties fo:margin-left="1.251cm" fo:margin-right="0cm" fo:text-indent="0cm" style:auto-text-indent="false"/>
    </style:style>
    <style:style style:name="P7" style:family="paragraph" style:parent-style-name="Standard" style:list-style-name="L1">
      <style:paragraph-properties fo:margin-left="1.251cm" fo:margin-right="0cm" fo:text-indent="0cm" style:auto-text-indent="false"/>
    </style:style>
    <style:style style:name="P8" style:family="paragraph" style:parent-style-name="Standard" style:list-style-name="L1">
      <style:paragraph-properties fo:margin-left="1.251cm" fo:margin-right="0cm" fo:text-indent="0cm" style:auto-text-indent="false"/>
    </style:style>
    <style:style style:name="P9" style:family="paragraph" style:parent-style-name="Standard" style:list-style-name="L1">
      <style:paragraph-properties fo:margin-left="1.251cm" fo:margin-right="0cm" fo:text-indent="0cm" style:auto-text-indent="false"/>
    </style:style>
    <style:style style:name="P10" style:family="paragraph" style:parent-style-name="Standard" style:list-style-name="L1">
      <style:paragraph-properties fo:margin-left="1.251cm" fo:margin-right="0cm" fo:text-indent="0cm" style:auto-text-indent="false"/>
    </style:style>
    <style:style style:name="P11" style:family="paragraph" style:parent-style-name="Standard" style:list-style-name="L1">
      <style:paragraph-properties fo:margin-left="1.251cm" fo:margin-right="0cm" fo:text-indent="0cm" style:auto-text-indent="false"/>
    </style:style>
    <style:style style:name="P12" style:family="paragraph" style:parent-style-name="Standard" style:list-style-name="L1">
      <style:paragraph-properties fo:margin-left="1.251cm" fo:margin-right="0cm" fo:text-indent="0cm" style:auto-text-indent="false"/>
    </style:style>
    <style:style style:name="P13" style:family="paragraph" style:parent-style-name="Standard" style:list-style-name="L1">
      <style:paragraph-properties fo:margin-left="1.251cm" fo:margin-right="0cm" fo:text-indent="0cm" style:auto-text-indent="false"/>
    </style:style>
    <style:style style:name="P14" style:family="paragraph" style:parent-style-name="Standard" style:list-style-name="L1">
      <style:paragraph-properties fo:margin-left="1.251cm" fo:margin-right="0cm" fo:text-indent="0cm" style:auto-text-indent="false"/>
    </style:style>
    <style:style style:name="P15" style:family="paragraph" style:parent-style-name="Standard" style:list-style-name="L1">
      <style:paragraph-properties fo:margin-left="1.251cm" fo:margin-right="0cm" fo:text-indent="0cm" style:auto-text-indent="false"/>
    </style:style>
    <style:style style:name="P16" style:family="paragraph" style:parent-style-name="Standard" style:list-style-name="L1">
      <style:paragraph-properties fo:margin-left="1.251cm" fo:margin-right="0cm" fo:text-indent="0cm" style:auto-text-indent="false"/>
    </style:style>
    <style:style style:name="P17" style:family="paragraph" style:parent-style-name="Standard" style:list-style-name="L1">
      <style:paragraph-properties fo:margin-left="1.251cm" fo:margin-right="0cm" fo:text-indent="0cm" style:auto-text-indent="false"/>
    </style:style>
    <style:style style:name="P18" style:family="paragraph" style:parent-style-name="Standard" style:list-style-name="L1">
      <style:paragraph-properties fo:margin-left="1.251cm" fo:margin-right="0cm" fo:text-indent="0cm" style:auto-text-indent="false"/>
    </style:style>
    <style:style style:name="P19" style:family="paragraph" style:parent-style-name="Standard" style:list-style-name="L1">
      <style:paragraph-properties fo:margin-left="1.251cm" fo:margin-right="0cm" fo:text-indent="0cm" style:auto-text-indent="false"/>
    </style:style>
    <style:style style:name="P20" style:family="paragraph" style:parent-style-name="Standard" style:list-style-name="L1">
      <style:paragraph-properties fo:margin-left="1.251cm" fo:margin-right="0cm" fo:text-indent="0cm" style:auto-text-indent="false"/>
    </style:style>
    <style:style style:name="P21" style:family="paragraph" style:parent-style-name="Standard" style:list-style-name="L1">
      <style:paragraph-properties fo:margin-left="1.251cm" fo:margin-right="0cm" fo:text-indent="0cm" style:auto-text-indent="false"/>
    </style:style>
    <style:style style:name="P22" style:family="paragraph" style:parent-style-name="Standard" style:list-style-name="L1">
      <style:paragraph-properties fo:margin-left="1.251cm" fo:margin-right="0cm" fo:text-indent="0cm" style:auto-text-indent="false"/>
    </style:style>
    <style:style style:name="P23" style:family="paragraph" style:parent-style-name="Standard" style:list-style-name="L1">
      <style:paragraph-properties fo:margin-left="1.251cm" fo:margin-right="0cm" fo:text-indent="0cm" style:auto-text-indent="false"/>
    </style:style>
    <style:style style:name="P24" style:family="paragraph" style:parent-style-name="Standard" style:list-style-name="L1">
      <style:paragraph-properties fo:margin-left="1.251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věrečná zpráva ze služevní cesty</text:p>
      <text:p text:style-name="P2">Vojtěch Svoboda</text:p>
      <text:p text:style-name="P3"/>
      <text:p text:style-name="P4">Akce: Zimní soustředění FTTF, Mariánská 2010</text:p>
      <text:p text:style-name="P4">Termín: pondělí 18.1.2010 - pátek 22.1.2010 </text:p>
      <text:p text:style-name="P4">Účastníci: 12 studentů, 2 učitelé a 4 hosté.</text:p>
      <text:p text:style-name="P4"/>
      <text:p text:style-name="Standard">Program soustředění:</text:p>
      <text:list text:style-name="L1">
        <text:list-item>
          <text:p text:style-name="P1"><text:s/>Pondělí: </text:p>
        </text:list-item>
        <text:list-item>
          <text:p text:style-name="P5"><text:s/>V1 - Úvod, produkce soustředění</text:p>
        </text:list-item>
        <text:list-item>
          <text:p text:style-name="P5"><text:s/>V2 - Kulhánek: Hranice kvantového světa (za svíček)</text:p>
        </text:list-item>
        <text:list-item>
          <text:p text:style-name="P1"><text:s/>Úterý </text:p>
        </text:list-item>
        <text:list-item>
          <text:p text:style-name="P5"><text:s/>Kudláček: Zpětnovazební řízení polohy plazmatu v tokamaku.</text:p>
        </text:list-item>
        <text:list-item>
          <text:p text:style-name="P5">Sedlák: Vývoj optické diagnostiky pro tokamak COMPASS. </text:p>
        </text:list-item>
        <text:list-item>
          <text:p text:style-name="P5">Novák:Monte Carlo Simulation of the Two Stream Instability. </text:p>
        </text:list-item>
        <text:list-item>
          <text:p text:style-name="P5">Břeň: Metriky. </text:p>
        </text:list-item>
        <text:list-item>
          <text:p text:style-name="P5">Svoboda: Golem 2009,</text:p>
        </text:list-item>
        <text:list-item>
          <text:p text:style-name="P1"><text:s/>Středa </text:p>
        </text:list-item>
        <text:list-item>
          <text:p text:style-name="P5">Šebek: Plasma environment of the Jupiter moon Io. </text:p>
        </text:list-item>
        <text:list-item>
          <text:p text:style-name="P5">Šmíd: Spektroskopické studium laserového plazmatu. </text:p>
        </text:list-item>
        <text:list-item>
          <text:p text:style-name="P5">Šíla: Diagnostika plazmatu založená na detekci fúzních neutronů. </text:p>
        </text:list-item>
        <text:list-item>
          <text:p text:style-name="P5">Vondráček: Zprovoznění návratové sondy na tokamaku Compass. </text:p>
        </text:list-item>
        <text:list-item>
          <text:p text:style-name="P5">Mlynář: Stellarators. </text:p>
        </text:list-item>
        <text:list-item>
          <text:p text:style-name="P1">Čtvrtek </text:p>
        </text:list-item>
        <text:list-item>
          <text:p text:style-name="P5">Kocman: Zpětnovazební řízení polohy na tokamaku GOLEM. </text:p>
        </text:list-item>
        <text:list-item>
          <text:p text:style-name="P5">Prokupek: Urychlování částic laserem. </text:p>
        </text:list-item>
        <text:list-item>
          <text:p text:style-name="P5">Šobr: Elektrická degradace izolantů vyvolaná iontovým bombardování. </text:p>
        </text:list-item>
        <text:list-item>
          <text:p text:style-name="P5">Imríšek: Tomografie SXR na JET. </text:p>
        </text:list-item>
        <text:list-item>
          <text:p text:style-name="P5">Gunn: </text:p>
        </text:list-item>
        <text:list-item>
          <text:p text:style-name="P1"><text:s/>Pátek: </text:p>
        </text:list-item>
        <text:list-item>
          <text:p text:style-name="P5">Stockel: Plasma start-up in tokamaks. </text:p>
        </text:list-item>
        <text:list-item>
          <text:p text:style-name="P5">Horáček: Tokamak Edge Plasma Transport.</text:p>
        </text:list-item>
        <text:list-item>
          <text:p text:style-name="P5">Závě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1-28T16:00:32</meta:creation-date>
    <dc:date>2010-01-28T16:04:27</dc:date>
    <meta:editing-cycles>1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38" meta:character-count="1065"/>
  </office:meta>
</office:document-meta>
</file>