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cs" fo:country="CZ" fo:font-weight="bold" officeooo:rsid="0017e7d0" officeooo:paragraph-rsid="0017e7d0" style:font-size-asian="14pt" style:font-weight-asian="bold" style:font-size-complex="14pt" style:font-weight-complex="bold"/>
    </style:style>
    <style:style style:name="P2" style:family="paragraph" style:parent-style-name="Standard">
      <style:text-properties fo:language="cs" fo:country="CZ" officeooo:rsid="0017e7d0" officeooo:paragraph-rsid="0017e7d0"/>
    </style:style>
    <style:style style:name="P3" style:family="paragraph" style:parent-style-name="Standard">
      <style:paragraph-properties fo:text-align="justify" style:justify-single-word="false"/>
      <style:text-properties fo:language="cs" fo:country="CZ" officeooo:rsid="0017e7d0" officeooo:paragraph-rsid="0017e7d0"/>
    </style:style>
    <style:style style:name="P4" style:family="paragraph" style:parent-style-name="Standard">
      <style:paragraph-properties fo:text-align="justify" style:justify-single-word="false"/>
      <style:text-properties fo:language="cs" fo:country="CZ" officeooo:rsid="0017e7d0" officeooo:paragraph-rsid="0018562d"/>
    </style:style>
    <style:style style:name="P5" style:family="paragraph" style:parent-style-name="Standard">
      <style:paragraph-properties fo:text-align="justify" style:justify-single-word="false"/>
      <style:text-properties fo:language="cs" fo:country="CZ" officeooo:rsid="0017e7d0" officeooo:paragraph-rsid="001f52e9"/>
    </style:style>
    <style:style style:name="P6" style:family="paragraph" style:parent-style-name="Standard" style:list-style-name="L1">
      <style:paragraph-properties fo:text-align="justify" style:justify-single-word="false"/>
      <style:text-properties fo:language="cs" fo:country="CZ" officeooo:paragraph-rsid="0017e7d0"/>
    </style:style>
    <style:style style:name="P7" style:family="paragraph" style:parent-style-name="Standard">
      <style:paragraph-properties fo:text-align="justify" style:justify-single-word="false"/>
      <style:text-properties fo:language="cs" fo:country="CZ" officeooo:paragraph-rsid="0017e7d0"/>
    </style:style>
    <style:style style:name="T1" style:family="text">
      <style:text-properties officeooo:rsid="0017e7d0"/>
    </style:style>
    <style:style style:name="T2" style:family="text">
      <style:text-properties officeooo:rsid="0018562d"/>
    </style:style>
    <style:style style:name="T3" style:family="text">
      <style:text-properties officeooo:rsid="001a7fa8"/>
    </style:style>
    <style:style style:name="T4" style:family="text">
      <style:text-properties officeooo:rsid="001bfabc"/>
    </style:style>
    <style:style style:name="T5" style:family="text">
      <style:text-properties officeooo:rsid="001d5efc"/>
    </style:style>
    <style:style style:name="T6" style:family="text">
      <style:text-properties officeooo:rsid="001f52e9"/>
    </style:style>
    <style:style style:name="T7" style:family="text">
      <style:text-properties officeooo:rsid="0020cde8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D</text:span>eaktivaci <text:span text:style-name="T3">mikroorganismů pomocí nízkoteplotního plazmatu</text:span></text:p>
      <text:p text:style-name="P2"/>
      <text:list text:style-name="L1">
        <text:list-header>
          <text:p text:style-name="P6"/>
        </text:list-header>
      </text:list>
      <text:p text:style-name="P7"><text:span text:style-name="T4">Využití plazmatu pro deaktivaci mikroorganismů má aplikaci v mnoha odvětvích a proto mu je věnována velká pozornost ze strany vědecké komunity</text:span><text:span text:style-name="T1">.</text:span><text:span text:style-name="T5"> Tento projekt se tedy bude zabývat aplikací plazmatu na mikroorganismy a zkoumat vliv vybraného parametru na mikrobicidní účinky plazmatu.</text:span><text:span text:style-name="T4"> V rámci projektu se student seznámí s prací v mikrobiologické laboratoři a s různými typy mikrooganismů. Provede přípravu mikrobiologických kultur a vzorků</text:span><text:span text:style-name="T5">,</text:span><text:span text:style-name="T4"> následně provede ošetření jedním ze zdrojů plazmatu na bázi koronového výboje (Plasmatico, krabička, nebo malé přenosné zařízení)</text:span><text:span text:style-name="T5"> a vyhodnotí výsledky</text:span><text:span text:style-name="T4">. </text:span><text:span text:style-name="T5">Přesná náplň projektu bude upravena po domluvě se studentem (co by ho zajímalo), nabízí se následující možnosti: </text:span></text:p>
      <text:p text:style-name="P4">1<text:span text:style-name="T2">. </text:span><text:span text:style-name="T5">Porovná</text:span><text:span text:style-name="T6">me</text:span><text:span text:style-name="T5"> vlivu plazmatu na přirozenou a laboratorní kontaminaci lékařské roušky/respirátoru</text:span><text:span text:style-name="T6">. </text:span><text:span text:style-name="T5">Nejdříve otestujeme přirozenou kontaminaci různých předmětu, včetně lékařské roušky. </text:span><text:span text:style-name="T6">Provedeme</text:span><text:span text:style-name="T5"> </text:span><text:span text:style-name="T6"><text:s/>řízenou kontaminaci námi vybraným mikroorganismem a otestujeme vliv plazmatu na tuto kontaminaci. Následně pro porovnání provedeme </text:span><text:span text:style-name="T5">p</text:span><text:span text:style-name="T6">řirozenou kontaminaci roušky (běžným nošením) a opět otestujeme vliv plazmatu na tuto kontaminaci. Bude mít vliv na růst bakterií ošetření roušy pomocí plazmatu před kontaminací?</text:span></text:p>
      <text:p text:style-name="P3"><text:span text:style-name="T2">2. </text:span><text:span text:style-name="T6">Otestujeme vliv plazmatu na různé mikroorganismy (bakterie vs. kvasinky vs. mikroskopické plísně). Každý z těchto mikroorganismů je jiný, bude rozdíl v dezinfekčních časech a jestli ano, tak proč?</text:span></text:p>
      <text:p text:style-name="P5"><text:span text:style-name="T2">3. </text:span><text:span text:style-name="T6">Budeme pozorovat vliv vhlkosti a časů ošetření na dekontaminační účinky plazmatu. Toto jsou důležité parametry při ošetření </text:span><text:span text:style-name="T7">vybrané bakterie p</text:span><text:span text:style-name="T6">lazmatem, které můžeme kontrolovat a měnit. Je vyšší účinnost plazmatu při vyšší či nižžší vlhkosti okolí a proč?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9T20:10:07.109888957</meta:creation-date>
    <dc:date>2025-03-03T19:09:55.932704081</dc:date>
    <meta:editing-duration>PT11M47S</meta:editing-duration>
    <meta:editing-cycles>3</meta:editing-cycles>
    <meta:generator>LibreOffice/24.2.7.2$Linux_X86_64 LibreOffice_project/420$Build-2</meta:generator>
    <meta:document-statistic meta:table-count="0" meta:image-count="0" meta:object-count="0" meta:page-count="1" meta:paragraph-count="6" meta:word-count="234" meta:character-count="1724" meta:non-whitespace-character-count="1493"/>
  </office:meta>
</office:document-meta>
</file>