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  <style:paragraph-properties fo:margin-top="0in" fo:margin-bottom="0in"/>
    </style:style>
    <style:style style:name="P9" style:family="paragraph" style:parent-style-name="Text_20_body" style:list-style-name="L9">
      <style:paragraph-properties fo:margin-top="0in" fo:margin-bottom="0in"/>
    </style:style>
    <style:style style:name="P10" style:family="paragraph" style:parent-style-name="Text_20_body" style:list-style-name="L10">
      <style:paragraph-properties fo:margin-top="0in" fo:margin-bottom="0in"/>
    </style:style>
    <style:style style:name="P11" style:family="paragraph" style:parent-style-name="Text_20_body" style:list-style-name="L11">
      <style:paragraph-properties fo:margin-top="0in" fo:margin-bottom="0in"/>
    </style:style>
    <style:style style:name="P12" style:family="paragraph" style:parent-style-name="Text_20_body" style:list-style-name="L12">
      <style:paragraph-properties fo:margin-top="0in" fo:margin-bottom="0in"/>
    </style:style>
    <style:style style:name="P13" style:family="paragraph" style:parent-style-name="Text_20_body" style:list-style-name="L13">
      <style:paragraph-properties fo:margin-top="0in" fo:margin-bottom="0in"/>
    </style:style>
    <style:style style:name="P14" style:family="paragraph" style:parent-style-name="Text_20_body" style:list-style-name="L14">
      <style:paragraph-properties fo:margin-top="0in" fo:margin-bottom="0in"/>
    </style:style>
  </office:automatic-styles>
  <office:body>
    <office:text>
      <text:h text:style-name="Title">TV@FJFI/Prezentace/Start/16</text:h>
      <text:h text:style-name="Heading_20_1" text:outline-level="1">XVIII. Týden vědy 2016 - vítejte na Jaderce</text:h>
      <text:p text:style-name="First_20_paragraph"><text:line-break/> Doporučení: slide show lze iniciovat exportem do DZSlides<text:line-break/>(menu úplně dole)</text:p>
      <text:h text:style-name="Heading_20_1" text:outline-level="1">XVIII. Týden vědy 2016 - vítejte na Jaderce</text:h>
      <text:p text:style-name="First_20_paragraph"><text:line-break/></text:p>
      <text:h text:style-name="Heading_20_1" text:outline-level="1">Úvodní pozdravení pana děkana</text:h>
      <text:p text:style-name="First_20_paragraph"><text:line-break/>spectabilis prof.Ing. Igor Jex, DrSc.</text:p>
      <text:h text:style-name="Heading_20_1" text:outline-level="1">Očekávání a obavy (tradičně)</text:h>
      <text:h text:style-name="Heading_20_1" text:outline-level="1">Úvod - citát ročníku</text:h>
      <text:h text:style-name="Heading_20_1" text:outline-level="1">FJFI ČVUT - aplikované přírodní jevy</text:h>
      <text:list text:style-name="L1">
        <text:list-item>
          <text:p text:style-name="P1">Jste na dobré adrese</text:p>
        </text:list-item>
      </text:list>
      <text:h text:style-name="Heading_20_1" text:outline-level="1">Vědecké výzvy - Fyzika</text:h>
      <text:h text:style-name="Heading_20_1" text:outline-level="1">Vědecké výzvy - Matematika</text:h>
      <text:h text:style-name="Heading_20_1" text:outline-level="1">Vědecké výzvy - Chemie</text:h>
      <text:h text:style-name="Heading_20_1" text:outline-level="1">Vědecké výzvy - IT</text:h>
      <text:h text:style-name="Heading_20_1" text:outline-level="1">Technologické výzvy</text:h>
      <text:h text:style-name="Heading_20_1" text:outline-level="1">Takže .. do startovních bloků</text:h>
      <text:list text:style-name="L2">
        <text:list-item>
          <text:p text:style-name="P2">Ing. Vítězslav Jarý, PhD, FT@J 2005, <text:a xlink:type="simple" xlink:href="http://www.ceskahlava.cz/cz/2015/vitezove-ceska-hlava/vitez-ing-vitezslav-jary-phd-199/" office:name=""><text:span text:style-name="Definition">Česká hlava Doctorandus 2016</text:span></text:a></text:p>
        </text:list-item>
        <text:list-item>
          <text:p text:style-name="P2">… místo pro vás …</text:p>
        </text:list-item>
      </text:list>
      <text:h text:style-name="Heading_20_1" text:outline-level="1">Program TV@J</text:h>
      <text:h text:style-name="Heading_20_1" text:outline-level="1">Vsuvka - vědec či badatel</text:h>
      <text:p text:style-name="First_20_paragraph"><text:line-break/></text:p>
      <text:h text:style-name="Heading_20_1" text:outline-level="1">Program TV@J</text:h>
      <text:h text:style-name="Heading_20_1" text:outline-level="1">Neděle 13.00-14.30: přednášky</text:h>
      <text:h text:style-name="Heading_20_1" text:outline-level="1">Neděle 15.00-19.00: welcome párty (nepovinné)</text:h>
      <text:list text:style-name="L3">
        <text:list-item>
          <text:p text:style-name="P3">Začínáme a končíme ve #103</text:p>
        </text:list-item>
      </text:list>
      <text:h text:style-name="Heading_20_1" text:outline-level="1">Neděle 19.00-22.00: ubytování</text:h>
      <text:h text:style-name="Heading_20_1" text:outline-level="1">Pondělí &amp; úterý celý den: miniprojekty</text:h>
      <text:list text:style-name="L4">
        <text:list-item>
          <text:p text:style-name="P4">Supervizoři: Studenti, Doktorandi, Asistenti, Docenti, Profesoři</text:p>
        </text:list-item>
      </text:list>
      <text:h text:style-name="Heading_20_1" text:outline-level="1">Pondělí podvečer</text:h>
      <text:list text:style-name="L5">
        <text:list-item>
          <text:p text:style-name="P5">16.30-18.00:Umění (vědecké) prezentace I (Břehová 103)</text:p>
        </text:list-item>
        <text:list-item>
          <text:p text:style-name="P5">16.30-18.00:Alternativní přednášky pro absolventy minulých ročníků TV@J</text:p>
        </text:list-item>
        <text:list-item>
          <text:p text:style-name="P5">19.00:Uzávěrka nabídek obrázku pro CD</text:p>
        </text:list-item>
      </text:list>
      <text:h text:style-name="Heading_20_1" text:outline-level="1">Pondělní přednášky - 16:30</text:h>
      <text:h text:style-name="Heading_20_1" text:outline-level="1">Úterý podvečer</text:h>
      <text:list text:style-name="L6">
        <text:list-item>
          <text:p text:style-name="P6">18.00: sběr prezentací a sborníkových příspěvků</text:p>
        </text:list-item>
      </text:list>
      <text:h text:style-name="Heading_20_1" text:outline-level="1">Soutěž o etiketu CD</text:h>
      <text:list text:style-name="L7">
        <text:list-item>
          <text:p text:style-name="P7">Uzávěrka v pondělí 19.00 !</text:p>
        </text:list-item>
      </text:list>
      <text:p text:style-name="First_20_paragraph"> </text:p>
      <text:h text:style-name="Heading_20_1" text:outline-level="1">Středa dopoledne 8:30 a 10:15</text:h>
      <text:h text:style-name="Heading_20_1" text:outline-level="1">Středa odpoledne - exkurze</text:h>
      <text:list text:style-name="L8">
        <text:list-item>
          <text:p text:style-name="P8">Na oběd - ve vlnách podle exkurzí.</text:p>
        </text:list-item>
        <text:list-item>
          <text:p text:style-name="P8">Reaktor a Řež - občanky s sebou.</text:p>
        </text:list-item>
      </text:list>
      <text:h text:style-name="Heading_20_1" text:outline-level="1">Čtvrtek 9:00 a Pátek 8:30 - minikonference</text:h>
      <text:list text:style-name="L9">
        <text:list-item>
          <text:p text:style-name="P9">Na oběd - ve vlnách.</text:p>
        </text:list-item>
      </text:list>
      <text:h text:style-name="Heading_20_1" text:outline-level="1">Čtvrtek a Pátek - minikonference - přesedající</text:h>
      <text:p text:style-name="First_20_paragraph"><text:line-break/></text:p>
      <text:h text:style-name="Heading_20_1" text:outline-level="1">Čtvrtek a Pátek - minikonference - role přesedajícího</text:h>
      <text:list text:style-name="L10">
        <text:list-item>
          <text:p text:style-name="P10">Zkontroluje techniku, kontaktuje pro případ problému technika.</text:p>
        </text:list-item>
        <text:list-item>
          <text:p text:style-name="P10">Kontaktuje se/je kontaktován dopředu s přednášejícími své sekce.</text:p>
        </text:list-item>
        <text:list-item>
          <text:p text:style-name="P10">Řídí celou sekci.</text:p>
        </text:list-item>
        <text:list-item>
          <text:p text:style-name="P10">Hlídá čas (tak, aby to bylo koordinované s ostatními - DǓLEŽITÉ).</text:p>
        </text:list-item>
        <text:list-item>
          <text:p text:style-name="P10">Upozorňuje včas a vhodně přednášejícího na plynutí času.</text:p>
        </text:list-item>
        <text:list-item>
          <text:p text:style-name="P10">ON řídí diskusi (a ne přednášející)</text:p>
        </text:list-item>
        <text:list-item>
          <text:p text:style-name="P10">Nedopustí přetažení své sekce.</text:p>
        </text:list-item>
        <text:list-item>
          <text:p text:style-name="P10">Je připraven na vše.</text:p>
        </text:list-item>
      </text:list>
      <text:h text:style-name="Heading_20_1" text:outline-level="1">Zpět doma (bylo by nám potěšením)</text:h>
      <text:list text:style-name="L11">
        <text:list-item>
          <text:p text:style-name="P11">Setkání se spolužáky : co bylo na TV@J</text:p>
        </text:list-item>
      </text:list>
      <text:h text:style-name="Heading_20_1" text:outline-level="1">Mapa (! Trója x Trojanova )</text:h>
      <text:p text:style-name="First_20_paragraph"><text:line-break/></text:p>
      <text:h text:style-name="Heading_20_1" text:outline-level="1">Komunikace během TV@J</text:h>
      <text:h text:style-name="Heading_20_1" text:outline-level="1">Omluva</text:h>
      <text:list text:style-name="L12">
        <text:list-item>
          <text:p text:style-name="P12">Zmatky kolem slevněného jízdného</text:p>
        </text:list-item>
        <text:list-item>
          <text:p text:style-name="P12">Název akce: Týden vědy na FJFI x Týden vědy na Jaderce.</text:p>
        </text:list-item>
      </text:list>
      <text:h text:style-name="Heading_20_1" text:outline-level="1">Produkční záležitosti</text:h>
      <text:list text:style-name="L13">
        <text:list-item>
          <text:p text:style-name="P13">WIFI:</text:p>
          <text:list text:style-name="L14">
            <text:list-item>
              <text:p text:style-name="P14">Břehovka, Trojanka, (asi i Troja): Login je “tydenvedy”, heslo “Tr..”. Platí pro síť WiFiFJFI a její klony (WiFiFJFI-010 a podobně). Jinak funguje v budovách Eduroam, tedy těm, kdo mají někde účet.</text:p>
            </text:list-item>
            <text:list-item>
              <text:p text:style-name="P14">Koleje - víme jistě, že jen Strahov blok XII a recepce bloku I: Přístup by jste měli dostat při ubytovávání</text:p>
            </text:list-item>
          </text:list>
        </text:list-item>
      </text:list>
      <text:h text:style-name="Heading_20_1" text:outline-level="1">Dotazy</text:h>
      <text:h text:style-name="Heading_20_1" text:outline-level="1">Tak jo, užijte si to .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V@FJFI/Prezentace/Start/16</dc:title>
  </office:meta>
</office:document-meta>
</file>