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891in" fo:margin-left="0.0215in" table:align="left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3.453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b1fad" officeooo:paragraph-rsid="001b1fad"/>
    </style:style>
    <style:style style:name="P2" style:family="paragraph" style:parent-style-name="Standard" style:list-style-name="L2">
      <style:text-properties fo:font-size="11pt" officeooo:rsid="0023d06d" officeooo:paragraph-rsid="0023d06d" style:font-size-asian="11pt" style:font-size-complex="11pt"/>
    </style:style>
    <style:style style:name="P3" style:family="paragraph" style:parent-style-name="Standard" style:list-style-name="L2">
      <style:text-properties fo:font-size="11pt" officeooo:rsid="0024e0a9" officeooo:paragraph-rsid="0024e0a9" style:font-size-asian="11pt" style:font-size-complex="11pt"/>
    </style:style>
    <style:style style:name="P4" style:family="paragraph" style:parent-style-name="Standard" style:list-style-name="L2">
      <style:text-properties fo:font-size="11pt" officeooo:rsid="0025bfdd" officeooo:paragraph-rsid="0025bfdd" style:font-size-asian="11pt" style:font-size-complex="11pt"/>
    </style:style>
    <style:style style:name="P5" style:family="paragraph" style:parent-style-name="Table_20_Contents" style:list-style-name="L1">
      <style:text-properties fo:font-size="11pt" officeooo:rsid="001b1fad" officeooo:paragraph-rsid="001b1fad" style:font-size-asian="11pt" style:font-size-complex="11pt"/>
    </style:style>
    <style:style style:name="P6" style:family="paragraph" style:parent-style-name="Table_20_Contents" style:list-style-name="L1">
      <style:text-properties fo:font-size="11pt" officeooo:rsid="001f3ab9" officeooo:paragraph-rsid="001f3ab9" style:font-size-asian="11pt" style:font-size-complex="11pt"/>
    </style:style>
    <style:style style:name="P7" style:family="paragraph" style:parent-style-name="Table_20_Contents" style:list-style-name="L1">
      <style:text-properties fo:font-size="11pt" officeooo:rsid="002054aa" officeooo:paragraph-rsid="002054aa" style:font-size-asian="11pt" style:font-size-complex="11pt"/>
    </style:style>
    <style:style style:name="P8" style:family="paragraph" style:parent-style-name="Table_20_Contents" style:list-style-name="L1">
      <style:text-properties fo:font-size="11pt" officeooo:rsid="002054aa" officeooo:paragraph-rsid="002b33d6" style:font-size-asian="11pt" style:font-size-complex="11pt"/>
    </style:style>
    <style:style style:name="P9" style:family="paragraph" style:parent-style-name="Table_20_Contents" style:list-style-name="L1">
      <style:text-properties fo:font-size="11pt" officeooo:rsid="001cbc30" officeooo:paragraph-rsid="001cbc30" style:font-size-asian="11pt" style:font-size-complex="11pt"/>
    </style:style>
    <style:style style:name="P10" style:family="paragraph" style:parent-style-name="Table_20_Contents" style:list-style-name="L1">
      <style:text-properties fo:font-size="11pt" officeooo:rsid="00221d37" officeooo:paragraph-rsid="00221d37" style:font-size-asian="11pt" style:font-size-complex="11pt"/>
    </style:style>
    <style:style style:name="P11" style:family="paragraph" style:parent-style-name="Table_20_Contents" style:list-style-name="L1">
      <style:text-properties fo:font-size="11pt" officeooo:rsid="0023d06d" officeooo:paragraph-rsid="0023d06d" style:font-size-asian="11pt" style:font-size-complex="11pt"/>
    </style:style>
    <style:style style:name="P12" style:family="paragraph" style:parent-style-name="Table_20_Contents" style:list-style-name="L1">
      <style:text-properties fo:font-size="11pt" officeooo:rsid="0025bfdd" officeooo:paragraph-rsid="0025bfdd" style:font-size-asian="11pt" style:font-size-complex="11pt"/>
    </style:style>
    <style:style style:name="P13" style:family="paragraph" style:parent-style-name="Table_20_Contents" style:list-style-name="L1">
      <style:text-properties fo:font-size="11pt" style:text-underline-style="solid" style:text-underline-width="auto" style:text-underline-color="font-color" officeooo:rsid="001bbc53" officeooo:paragraph-rsid="001bbc53" style:font-size-asian="11pt" style:font-size-complex="11pt"/>
    </style:style>
    <style:style style:name="P14" style:family="paragraph" style:parent-style-name="Table_20_Contents" style:list-style-name="L1">
      <style:text-properties fo:font-size="11pt" style:text-underline-style="solid" style:text-underline-width="auto" style:text-underline-color="font-color" officeooo:rsid="001da2d9" officeooo:paragraph-rsid="001da2d9" style:font-size-asian="11pt" style:font-size-complex="11pt"/>
    </style:style>
    <style:style style:name="P15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f3ab9"/>
    </style:style>
    <style:style style:name="T2" style:family="text">
      <style:text-properties officeooo:rsid="0020f102"/>
    </style:style>
    <style:style style:name="T3" style:family="text">
      <style:text-properties officeooo:rsid="00221d37"/>
    </style:style>
    <style:style style:name="T4" style:family="text">
      <style:text-properties officeooo:rsid="002667d5"/>
    </style:style>
    <style:style style:name="T5" style:family="text">
      <style:text-properties officeooo:rsid="0028f9e6"/>
    </style:style>
    <style:style style:name="T6" style:family="text">
      <style:text-properties officeooo:rsid="002a35f3"/>
    </style:style>
    <style:style style:name="T7" style:family="text">
      <style:text-properties officeooo:rsid="002b33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5" text:outline-level="2">Očekávání</text:h>
          </table:table-cell>
          <table:table-cell table:style-name="Table1.B1" office:value-type="string">
            <text:h text:style-name="P15" text:outline-level="2">Obavy</text:h>
          </table:table-cell>
        </table:table-row>
        <table:table-row>
          <table:table-cell table:style-name="Table1.A2" table:number-columns-spanned="2" office:value-type="string">
            <text:p text:style-name="P1">Uspávač hadů Svoboda</text:p>
          </table:table-cell>
          <table:covered-table-cell/>
        </table:table-row>
        <table:table-row>
          <table:table-cell table:style-name="Table1.A3" office:value-type="string">
            <text:list xml:id="list1212196641532638916" text:style-name="L1">
              <text:list-item>
                <text:p text:style-name="P5">Zábava, týden si užiju</text:p>
              </text:list-item>
              <text:list-item>
                <text:p text:style-name="P6">rozšíření eboly</text:p>
              </text:list-item>
              <text:list-item>
                <text:p text:style-name="P6">věci naživo</text:p>
              </text:list-item>
              <text:list-item>
                <text:p text:style-name="P8">Sinkuleho k<text:span text:style-name="T7">o</text:span>lej bude lepší než Strahov </text:p>
                <text:p text:style-name="P8">(Sk &gt;=Sk)</text:p>
              </text:list-item>
              <text:list-item>
                <text:p text:style-name="P7">Pražáci</text:p>
              </text:list-item>
              <text:list-item>
                <text:p text:style-name="P7">Utužení vztahů mezi brňáky a <text:span text:style-name="T2">c</text:span>ajzl<text:span text:style-name="T6">y</text:span></text:p>
              </text:list-item>
            </text:list>
          </table:table-cell>
          <table:table-cell table:style-name="Table1.A2" office:value-type="string">
            <text:list xml:id="list85549844168201" text:continue-numbering="true" text:style-name="L1">
              <text:list-item>
                <text:p text:style-name="P13">Nuda</text:p>
              </text:list-item>
              <text:list-item>
                <text:p text:style-name="P9">Strahov</text:p>
              </text:list-item>
              <text:list-item>
                <text:p text:style-name="P14">Deadline <text:span text:style-name="T1">(mrtvá linka; uzávěrka)</text:span></text:p>
              </text:list-item>
              <text:list-item>
                <text:p text:style-name="P7">Sk &lt; Sk</text:p>
              </text:list-item>
              <text:list-item>
                <text:p text:style-name="P7">Brňáci</text:p>
              </text:list-item>
            </text:list>
          </table:table-cell>
        </table:table-row>
        <table:table-row>
          <table:table-cell table:style-name="Table1.A2" table:number-columns-spanned="2" office:value-type="string">
            <text:list xml:id="list85550275237118" text:continue-numbering="true" text:style-name="L1">
              <text:list-item>
                <text:p text:style-name="P5">*<text:span text:style-name="T3">přepsat očekávání do obav</text:span></text:p>
              </text:list-item>
              <text:list-item>
                <text:p text:style-name="P10">*přepsat očekávání na očekávané obavy</text:p>
              </text:list-item>
            </text:list>
          </table:table-cell>
          <table:covered-table-cell/>
        </table:table-row>
        <table:table-row>
          <table:table-cell table:style-name="Table1.A3" office:value-type="string">
            <text:list xml:id="list85550900944140" text:continue-numbering="true" text:style-name="L1">
              <text:list-item>
                <text:p text:style-name="P11">Sezn<text:span text:style-name="T7">á</text:span>mení se s vysokou školou</text:p>
              </text:list-item>
              <text:list-item>
                <text:p text:style-name="P11">Sličné slečny</text:p>
              </text:list-item>
              <text:list-item>
                <text:p text:style-name="P12"><text:span text:style-name="T5">S</text:span>ličné ženy zavolají...</text:p>
              </text:list-item>
            </text:list>
          </table:table-cell>
          <table:table-cell table:style-name="Table1.A2" office:value-type="string">
            <text:list xml:id="list2631612712569758416" text:style-name="L2">
              <text:list-item>
                <text:p text:style-name="P2">Mužní muži</text:p>
              </text:list-item>
              <text:list-item>
                <text:p text:style-name="P3">Jak to bude s jídlem</text:p>
              </text:list-item>
              <text:list-item>
                <text:p text:style-name="P4">Prohraje (doháje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09:54:54.386731255</meta:creation-date>
    <meta:generator>LibreOffice/4.1.2.3$Linux_X86_64 LibreOffice_project/410m0$Build-3</meta:generator>
    <dc:date>2015-06-15T08:54:55.832751350</dc:date>
    <meta:editing-duration>PT35M36S</meta:editing-duration>
    <meta:editing-cycles>19</meta:editing-cycles>
    <meta:document-statistic meta:table-count="1" meta:image-count="0" meta:object-count="0" meta:page-count="1" meta:paragraph-count="23" meta:word-count="86" meta:character-count="423" meta:non-whitespace-character-count="379"/>
  </office:meta>
</office:document-meta>
</file>