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eea8e" officeooo:paragraph-rsid="000ee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agnostika tokamakového plazmatu pomocí Thomsonova rozptylu</text:p>
      <text:p text:style-name="P1"/>
      <text:h text:style-name="Heading_20_2" text:outline-level="2">Vedoucí: Ing. Petr Böhm, Ph.D. (Ústav fyziky plazmatu AV ČR, v. v. i.)</text:h>
      <text:p text:style-name="P1"/>
      <text:p text:style-name="Heading">Popis:</text:p>
      <text:p text:style-name="P1">Diagnostika pomocí Thomsonova rozptylu slouží k měření profilů elektronové teploty a hustoty v plazmatu. Je rozšířená na tokamacích po celém světě. Systém, který je v provozu na tokamaku COMPASS, má parametry srovnatelné se špičkovými zařízeními. V závislosti na preferencích zájemce je možno dohodnout obsah bakalářské práce (výzkumného úkolu, diplomové práce): Lze se zaměřit na hardware diagnostiky (lasery, optika, detekce, AD převodníky), na provoz diagnostiky (kalibrace, zpracování dat) nebo práci se získanými daty (interpretace, souvislosti s jinými diagnostik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09:22:46.589484449</meta:creation-date>
    <dc:date>2014-03-14T09:26:11.518973535</dc:date>
    <meta:editing-duration>P0D</meta:editing-duration>
    <meta:editing-cycles>1</meta:editing-cycles>
    <meta:document-statistic meta:table-count="0" meta:image-count="0" meta:object-count="0" meta:page-count="1" meta:paragraph-count="4" meta:word-count="97" meta:character-count="710" meta:non-whitespace-character-count="617"/>
    <meta:generator>LibreOffice/4.1.5.3$Linux_X86_64 LibreOffice_project/410m0$Build-3</meta:generator>
  </office:meta>
</office:document-meta>
</file>